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line-height="150%"/>
      <style:text-properties style:font-name="Times New Roman"/>
    </style:style>
    <style:style style:name="P3" style:parent-style-name="Normale" style:family="paragraph">
      <style:paragraph-properties fo:line-height="150%"/>
      <style:text-properties style:font-name="Times New Roman"/>
    </style:style>
    <style:style style:name="P4" style:parent-style-name="Normale" style:family="paragraph">
      <style:paragraph-properties fo:line-height="150%"/>
      <style:text-properties style:font-name="Times New Roman"/>
    </style:style>
    <style:style style:name="P5" style:parent-style-name="Normale" style:family="paragraph">
      <style:paragraph-properties fo:line-height="150%"/>
      <style:text-properties style:font-name="Times New Roman"/>
    </style:style>
    <style:style style:name="P6" style:parent-style-name="Normale" style:family="paragraph">
      <style:paragraph-properties fo:line-height="150%"/>
      <style:text-properties style:font-name="Times New Roman"/>
    </style:style>
    <style:style style:name="P7" style:parent-style-name="Normale" style:family="paragraph">
      <style:text-properties style:font-name="Times New Roman"/>
    </style:style>
    <style:style style:name="P8" style:parent-style-name="Normale" style:family="paragraph">
      <style:text-properties style:font-name="Times New Roman"/>
    </style:style>
    <style:style style:name="P9" style:parent-style-name="Normale" style:family="paragraph">
      <style:text-properties style:font-name="Times New Roman"/>
    </style:style>
    <style:style style:name="P10" style:parent-style-name="Normale" style:family="paragraph">
      <style:text-properties style:font-name="Times New Roman"/>
    </style:style>
    <style:style style:name="P11" style:parent-style-name="Normale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e" style:family="paragraph">
      <style:text-properties style:font-name="Times New Roman"/>
    </style:style>
    <style:style style:name="P14" style:parent-style-name="Normale" style:family="paragraph">
      <style:text-properties style:font-name="Times New Roman"/>
    </style:style>
    <style:style style:name="P15" style:parent-style-name="Normale" style:family="paragraph">
      <style:text-properties style:font-name="Times New Roman"/>
    </style:style>
    <style:style style:name="P16" style:parent-style-name="Normale" style:family="paragraph">
      <style:paragraph-properties fo:text-align="end"/>
      <style:text-properties style:font-name="Times New Roman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ICHIESTA COPIA AUTENTICA DECRETO DI TRASFERIMENTO</text:p>
      <text:p text:style-name="Normale"/>
      <text:p text:style-name="P2">IL SOTTOSCRITTO _____________________________________________________________________</text:p>
      <text:p text:style-name="P3">NATO A<text:s/>_______________________________________________________ <text:s text:c="2"/>IL ____________________</text:p>
      <text:p text:style-name="P4">RESIDENTE A__________________________________________________________________________</text:p>
      <text:p text:style-name="P5">CODICE FISCALE_______________________________________________________________________</text:p>
      <text:p text:style-name="P6">DOCUMENTO: _________________________________________________________________________</text:p>
      <text:p text:style-name="P7"/>
      <text:p text:style-name="P8">In qualità di aggiudicatario nella procedura esecutiva immobiliare n. RG ES IMM. <text:s text:c="2"/>____________________</text:p>
      <text:p text:style-name="P9"/>
      <text:p text:style-name="P10"/>
      <text:p text:style-name="P11">CHIEDE</text:p>
      <text:p text:style-name="P12"/>
      <text:p text:style-name="P13">Il rilascio della copia autentica del decreto di trasferimento emesso all’interno della procedura di cui sopra.</text:p>
      <text:p text:style-name="P14"/>
      <text:p text:style-name="P15">DATA E LUOGO</text:p>
      <text:p text:style-name="Normale"/>
      <text:p text:style-name="P16">FIRMA</text:p>
      <text:p text:style-name="P17"/>
      <text:p text:style-name="P18"/>
      <text:p text:style-name="P19"/>
      <text:p text:style-name="P20"/>
      <text:p text:style-name="P21"><text:span text:style-name="T22">Allegare: una marca da bollo di 16€ da apporre sull’istanza, una marca da bollo di 16€ ogni quattro facciate per la copia autentica del</text:span><text:span text:style-name="T23"><text:s/>decreto di trasferimento e pagamento telematico (PagoPA)<text:s/></text:span><text:span text:style-name="T24">per diritti di copia in base al numero delle pagine del decreto di trasferimento (11,80€ da 1 a 4 pagine; <text:s/>13,78 € da 5 a 10 pagi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o Talamo</meta:initial-creator>
    <dc:creator>Federica Salvatore</dc:creator>
    <meta:creation-date>2023-08-08T08:42:00Z</meta:creation-date>
    <dc:date>2023-08-08T08:42:00Z</dc: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61" meta:row-count="7" meta:non-whitespace-character-count="905"/>
  </office:meta>
</office:document-meta>
</file>