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 fo:line-height="15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7" style:parent-style-name="Normale" style:family="paragraph">
      <style:paragraph-properties fo:text-align="justify" fo:line-height="150%"/>
      <style:text-properties style:font-name="Times New Roman"/>
    </style:style>
    <style:style style:name="P8" style:parent-style-name="Normale" style:family="paragraph">
      <style:paragraph-properties fo:text-align="justify" fo:line-height="150%"/>
      <style:text-properties style:font-name="Times New Roman"/>
    </style:style>
    <style:style style:name="P9" style:parent-style-name="Normale" style:family="paragraph">
      <style:paragraph-properties fo:text-align="justify" fo:line-height="150%"/>
      <style:text-properties style:font-name="Times New Roman"/>
    </style:style>
    <style:style style:name="P10" style:parent-style-name="Normale" style:family="paragraph">
      <style:paragraph-properties fo:text-align="justify" fo:line-height="150%"/>
      <style:text-properties style:font-name="Times New Roman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e" style:family="paragraph">
      <style:text-properties style:font-name="Times New Roman"/>
    </style:style>
    <style:style style:name="P14" style:parent-style-name="Normale" style:family="paragraph">
      <style:text-properties style:font-name="Times New Roman"/>
    </style:style>
    <style:style style:name="P15" style:parent-style-name="Normale" style:family="paragraph">
      <style:text-properties style:font-name="Times New Roman"/>
    </style:style>
    <style:style style:name="P16" style:parent-style-name="Normale" style:family="paragraph">
      <style:text-properties style:font-name="Times New Roman"/>
    </style:style>
    <style:style style:name="P17" style:parent-style-name="Normale" style:family="paragraph">
      <style:text-properties style:font-name="Times New Roman"/>
    </style:style>
    <style:style style:name="P18" style:parent-style-name="Normale" style:family="paragraph">
      <style:text-properties style:font-name="Times New Roman"/>
    </style:style>
    <style:style style:name="P19" style:parent-style-name="Normale" style:family="paragraph">
      <style:paragraph-properties fo:text-align="end"/>
      <style:text-properties style:font-name="Times New Roman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style:font-name="Times New Roman" style:font-weight-complex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weight-complex="bold"/>
    </style:style>
    <style:style style:name="T28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weight-complex="bold"/>
    </style:style>
    <style:style style:name="T32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imes New Roman" style:font-weight-complex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RIBUNALE DI PIACENZA</text:p>
      <text:p text:style-name="P2">CANCELLERIA ESECUZIONI IMMOBILIARI – MOBILIARI</text:p>
      <text:p text:style-name="P3"/>
      <text:p text:style-name="P4">OGGETTO: Richiesta di certificato di mancato reclamo.</text:p>
      <text:p text:style-name="P5"/>
      <text:p text:style-name="P6">Il/la sottoscritto/a <text:s/>_____________________________________________________________________</text:p>
      <text:p text:style-name="P7">Nato/a a _________________________________________________ ( <text:s text:c="7"/>) il ____________________</text:p>
      <text:p text:style-name="P8">Residente a _____________________________________ ( <text:s text:c="8"/>) C.A.P. _________________________</text:p>
      <text:p text:style-name="P9">Via _________________________________________________________________________________</text:p>
      <text:p text:style-name="P10">Codice Fiscale ________________________________________________________________________</text:p>
      <text:p text:style-name="P11"/>
      <text:p text:style-name="P12">CHIEDE</text:p>
      <text:p text:style-name="P13">Il certificato di mancato reclamo avverso il provvedimento del G.E. emesso in data _______________</text:p>
      <text:p text:style-name="P14">nella procedura R.G.E. N. ___________________</text:p>
      <text:p text:style-name="P15">Parti ____________________________________</text:p>
      <text:p text:style-name="P16"/>
      <text:p text:style-name="P17"/>
      <text:p text:style-name="P18">Data ____________________________</text:p>
      <text:p text:style-name="Normale"/>
      <text:p text:style-name="P19">Firma</text:p>
      <text:p text:style-name="P20"/>
      <text:p text:style-name="P21"/>
      <text:p text:style-name="P22"/>
      <text:p text:style-name="P23"/>
      <text:p text:style-name="P24">Allegare:</text:p>
      <text:p text:style-name="P25"><text:span text:style-name="T26">Pagamento telematico</text:span><text:span text:style-name="T27"><text:s/>di<text:s/></text:span><text:span text:style-name="T28">€</text:span><text:span text:style-name="T29"><text:s/></text:span><text:span text:style-name="T30">3,92</text:span><text:span text:style-name="T31"><text:s/>per diritti di certificato + N.<text:s/></text:span><text:span text:style-name="T32">2 marche da<text:s/></text:span><text:span text:style-name="T33">bollo da €16,00</text:span><text:span text:style-name="T34">;</text:span></text:p>
      <text:p text:style-name="P35"><text:span text:style-name="T36">+ (</text:span><text:span text:style-name="T37">eventualmente</text:span><text:span text:style-name="T38">)</text:span><text:span text:style-name="T39"><text:s/>Pagamento telematico</text:span><text:span text:style-name="T40"><text:s/>di €11,80 per diritti di copia<text:s/></text:span><text:span text:style-name="T41">se viene richiesta anche la copia conforme del provvedimento di estinzione della procedura/cancellazione della trascrizione del pignor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o Talamo</meta:initial-creator>
    <dc:creator>Roberto Talamo</dc:creator>
    <meta:creation-date>2023-06-09T13:51:00Z</meta:creation-date>
    <dc:date>2023-06-09T13:51:00Z</dc: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5" meta:row-count="8" meta:non-whitespace-character-count="968"/>
  </office:meta>
</office:document-meta>
</file>